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schaft-, materiaalcontainer, afvalcontainer en een dixi in de periode van 9 oktober tot en met 3 november 2023, op 3 parkeerplaatsen aan De Maat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8 september 2023:</text:p>
            <text:p text:style-name="common-al">Het plaatsen van een schaft-, materiaalcontainer, afvalcontainer en een dixi in de periode van 9 oktober tot en met 3 november 2023, op 3 parkeerplaatsen aan De Maat, Z.342363.</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889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9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9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2363</meta:user-defined>
    <dc:language>nl</dc:language>
    <meta:user-defined meta:name="OVERHEIDop.locatietype/OVERHEIDop.gebiedsmarkering">Weg</meta:user-defined>
    <meta:user-defined meta:name="DC.title">Melding voor het plaatsen van een schaft-, materiaalcontainer, afvalcontainer en een dixi in de periode van 9 oktober tot en met 3 november 2023, op 3 parkeerplaatsen aan De Maat te Woudenberg</meta:user-defined>
    <meta:user-defined meta:name="DCTERMS.W3CDTF/DCTERMS.available">2023-09-19</meta:user-defined>
    <meta:user-defined meta:name="DCTERMS.W3CDTF/OVERHEIDop.jaargang">2023</meta:user-defined>
    <meta:user-defined meta:name="OVERHEIDop.publicationIssue">398895</meta:user-defined>
    <meta:user-defined meta:name="OVERHEIDop.GmbID/DC.identifier">gmb-2023-398895</meta:user-defined>
    <meta:user-defined meta:name="OVERHEIDop.versieInformatie"/>
  </office:meta>
</office:document-meta>
</file>