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Kolkmansweg 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1 september tot en met 2 november 2023 voor een ieder ter inzage ligt: </text:p>
            <text:p text:style-name="common-al"/>
            <text:p text:style-name="common-al">• het bij raadsbesluit van 13 september 2023 ongewijzigd vastgestelde bestemmingsplan ‘Chw Kolkmansweg 6C’.</text:p>
            <text:p text:style-name="common-al"/>
            <text:p text:style-name="tussenkopcur">
            <text:span text:style-name="nadrukvet">Inhoud</text:span>
          </text:p>
            <text:p text:style-name="common-al">Het plangebied ligt aan de Kolkmansweg 6C in Schalkhaar. Het betreft de percelen kadastraal bekend gemeente Diepenveen, sectie H, nummers 4619 en 4620. Op deze locatie is nu een gebouw aanwezig dat wordt gebruikt door een bedrijf dat werkt aan de openbare ruimte. Dit gebouw wordt gesloopt en op het perceel wordt de bouw van één vrijstaande woning mogelijk gemaakt. Een smalle strook aan de noordzijde wordt gebruikt als groene begeleiding van het naastgelegen pad voor langzaam verkeer.</text:p>
            <text:p text:style-name="common-al"/>
            <text:p text:style-name="common-al">Op basis van het geldende bestemmingsplan is de realisatie van een woning niet mogelijk. Daarom is een nieuw bestemmingsplan opgesteld. Het ontwerp bestemmingsplan ‘Chw Kolkmansweg 6C’ heeft voor een periode van 6 weken ter inzage gelegen. In deze periode zijn geen zienswijzen ingediend. Het bestemmingsplan is daarom op 13 september 2023 ongewijzigd vastgesteld ten opzichte van het ontwerp bestemmingsplan.</text:p>
            <text:p text:style-name="common-al"/>
            <text:p text:style-name="tussenkopcur">
            <text:span text:style-name="nadrukvet">Inzien</text:span>
          </text:p>
            <text:p text:style-name="common-al">Het vastgestelde bestemmingsplan kunt u inzien op:</text:p>
            <text:p text:style-name="common-al">• http://www.ruimtelijkeplannen.nl/web-roo/?planidn=NL.IMRO.0150.Chw047-VG01</text:p>
            <text:p text:style-name="common-al">• De digitale bestanden van het bestemmingsplan zijn beschikbaar gesteld op https://ruimtelijkeplannen.deventer.nl/manifest/NL.IMRO.0150.Chw047-VG01/</text:p>
            <text:p text:style-name="common-al"/>
            <text:p text:style-name="common-al">Het bestemmingsplan kunt u ook inzien op:</text:p>
            <text:p text:style-name="common-al">• https://www.deventer.nl/bestemmingsplannen onder het kopje ‘in procedure zijnde bestemmingsplannen’.</text:p>
            <text:p text:style-name="common-al"/>
            <text:p text:style-name="common-al">Ook kunt u het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bestemmingsplan ‘Chw Kolkmansweg 6C’ ligt van <text:span text:style-name="nadrukvet">donderdag 21 september tot en met donderdag 2 november 2023</text:span> ter inzage.</text:p>
            <text:p text:style-name="common-al"/>
            <text:p text:style-name="common-al">Van <text:span text:style-name="nadrukvet">vrijdag 22 september tot en met donderdag 2 november 2023</text:span> kan tegen het bestemmingspl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men in het beroepschrift moet aangeven welke beroepsgronden men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8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Chw Kolkmansweg 6C</meta:user-defined>
    <meta:user-defined meta:name="DCTERMS.W3CDTF/DCTERMS.available">2023-09-20</meta:user-defined>
    <meta:user-defined meta:name="DCTERMS.W3CDTF/OVERHEIDop.jaargang">2023</meta:user-defined>
    <meta:user-defined meta:name="OVERHEIDop.publicationIssue">398890</meta:user-defined>
    <meta:user-defined meta:name="OVERHEIDop.GmbID/DC.identifier">gmb-2023-398890</meta:user-defined>
    <meta:user-defined meta:name="OVERHEIDop.versieInformatie"/>
  </office:meta>
</office:document-meta>
</file>