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45 woning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Ravelijnhof 2 t/m 10 (even) Hoef en Haag (datum besluit: 13 september 2023, zaaknummer VHL1002962);</text:p>
            <text:p text:style-name="common-al">Ravelijnhof 1 t/m 9 (oneven) Hoef en Haag (datum besluit: 13 september 2023, zaaknummer VHL1002962);</text:p>
            <text:p text:style-name="common-al">Schootsveldstraat 39 t/m 55 (oneven) Hoef en Haag (datum besluit: 13 september 2023, zaaknummer VHL1002962);</text:p>
            <text:p text:style-name="common-al">Cunetstraat 2 t/m 14 (even) Hoef en Haag (datum besluit: 13 september 2023, zaaknummer VHL1002962);</text:p>
            <text:p text:style-name="common-al">Cunetstraat 1 t/m 19 (oneven) Hoef en Haag (datum besluit: 13 september 2023, zaaknummer VHL1002962);</text:p>
            <text:p text:style-name="common-al">Kazematstraat 17 t/m 29 (oneven) Hoef en Haag (datum besluit: 13 september 2023, zaaknummer VHL1002962).</text:p>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88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02962</meta:user-defined>
    <dc:language>nl</dc:language>
    <meta:user-defined meta:name="OVERHEIDop.locatietype/OVERHEIDop.gebiedsmarkering">Punt</meta:user-defined>
    <meta:user-defined meta:name="DC.title">Besluit nummeraanduiding, toekennen adres/huisnummer, 45 woningen te Hoef en Haag</meta:user-defined>
    <meta:user-defined meta:name="DCTERMS.W3CDTF/DCTERMS.available">2023-09-18</meta:user-defined>
    <meta:user-defined meta:name="DCTERMS.W3CDTF/OVERHEIDop.jaargang">2023</meta:user-defined>
    <meta:user-defined meta:name="OVERHEIDop.externeBijlage">45 woningen te Hoef en Haag|exb-2023-44076</meta:user-defined>
    <meta:user-defined meta:name="OVERHEIDop.publicationIssue">398880</meta:user-defined>
    <meta:user-defined meta:name="OVERHEIDop.GmbID/DC.identifier">gmb-2023-398880</meta:user-defined>
    <meta:user-defined meta:name="OVERHEIDop.versieInformatie"/>
  </office:meta>
</office:document-meta>
</file>