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uritsweg (ong.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augustus 2023 de volgende aanvraag voor een omgevingsvergunning hebben ontvangen:</text:p>
            <text:p text:style-name="common-al">Mauritsweg (ong.), Lochem, het vergroten van een parkeerplaats met 37 parkeerplaatsen, Z2023-0000077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887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7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7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77</meta:user-defined>
    <meta:user-defined meta:name="DCTERMS.abstract">Z2023-00000777 Mauritsweg (ong.), Lochem</meta:user-defined>
    <dc:language>nl</dc:language>
    <meta:user-defined meta:name="OVERHEIDop.locatietype/OVERHEIDop.gebiedsmarkering">Punt</meta:user-defined>
    <meta:user-defined meta:name="DC.title">Aangevraagde omgevingsvergunning Mauritsweg (ong.), Loche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879</meta:user-defined>
    <meta:user-defined meta:name="OVERHEIDop.GmbID/DC.identifier">gmb-2023-398879</meta:user-defined>
    <meta:user-defined meta:name="OVERHEIDop.versieInformatie"/>
  </office:meta>
</office:document-meta>
</file>