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Stormhoek tegenover nummer 45 te Zaandam - bouwen tijdelijke winkelruimte met reclamezuil, veranderen bestaan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5442 - bouwen tijdelijke winkelruimte met reclamezuil, veranderen bestaande in-/uitrit op de locatie Stormhoek tegenover nummer 45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87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7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202201544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omgevingsvergunning uitgebreide procedure - Stormhoek tegenover nummer 45 te Zaandam - bouwen tijdelijke winkelruimte met reclamezuil, veranderen bestaande in-/uitri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77</meta:user-defined>
    <meta:user-defined meta:name="OVERHEIDop.GmbID/DC.identifier">gmb-2023-398877</meta:user-defined>
    <meta:user-defined meta:name="OVERHEIDop.versieInformatie"/>
  </office:meta>
</office:document-meta>
</file>