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lubhuis aan Sportpar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clubhuis aan Sportpark ongenummerd in Reusel. Het kenmerk van de gemeente voor deze zaak is 166726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87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7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7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95</meta:user-defined>
    <meta:user-defined meta:name="DCTERMS.abstract">bouwen van een club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clubhuis aan Sportpark ongenummerd in Reusel.</meta:user-defined>
    <meta:user-defined meta:name="DCTERMS.W3CDTF/DCTERMS.available">2023-09-18</meta:user-defined>
    <meta:user-defined meta:name="DCTERMS.W3CDTF/OVERHEIDop.jaargang">2023</meta:user-defined>
    <meta:user-defined meta:name="OVERHEIDop.publicationIssue">398875</meta:user-defined>
    <meta:user-defined meta:name="OVERHEIDop.GmbID/DC.identifier">gmb-2023-398875</meta:user-defined>
    <meta:user-defined meta:name="OVERHEIDop.versieInformatie"/>
  </office:meta>
</office:document-meta>
</file>