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Hogewaldseweg 12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Hogewaldseweg 12 Groesbeek</text:p>
            <text:p text:style-name="common-al">Omschrijving: veranderen activiteiten</text:p>
            <text:p text:style-name="common-al">Datum ontvangst: 22 juni 2023</text:p>
            <text:p text:style-name="common-al">Zaaknummer: W.Z23.105200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887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Hogewaldseweg 12 Groesbe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71</meta:user-defined>
    <meta:user-defined meta:name="OVERHEIDop.GmbID/DC.identifier">gmb-2023-398871</meta:user-defined>
    <meta:user-defined meta:name="OVERHEIDop.versieInformatie"/>
  </office:meta>
</office:document-meta>
</file>