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 spar, De Yp 9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Yp 92, Burgum</text:p>
            <text:p text:style-name="common-al">Olo: 8057799</text:p>
            <text:p text:style-name="common-al">het kappen van 1 spar</text:p>
            <text:p text:style-name="common-al">Datum ontvangst: 14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88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 spar, De Yp 92, Burg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870</meta:user-defined>
    <meta:user-defined meta:name="OVERHEIDop.GmbID/DC.identifier">gmb-2023-398870</meta:user-defined>
    <meta:user-defined meta:name="OVERHEIDop.versieInformatie"/>
  </office:meta>
</office:document-meta>
</file>