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plaatsen voor opladen elektrische voertuigen, Batterijenweg in K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 nemen:</text:span>
          </text:p>
            <text:p text:style-name="common-al"/>
            <text:p text:style-name="tussenkopcur">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text:span>
          </text:p>
            <text:p text:style-name="tussenkopcur">dat de Batterijenweg gelegen is binnen de bebouwde kom van Neder-Betuwe;</text:p>
            <text:p text:style-name="common-al"/>
            <text:p text:style-name="common-al">dat de Batterijenweg in beheer is bij de gemeente Neder-Betuwe;</text:p>
            <text:p text:style-name="common-al"/>
            <text:p text:style-name="common-al">dat de Batterijenweg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 </text:p>
            <text:p text:style-name="common-al"/>
            <text:p text:style-name="common-al">dat het voor het stimuleren van elektrische mobiliteit van belang is dat er over een netwerk van elektrische oplaadpunten kan worden beschikt; - </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 </text:p>
            <text:p text:style-name="common-al"/>
            <text:p text:style-name="common-al">dat de laadlocaties zijn bepaald aan de hand van toekomstprognoses per wijk tot 2025,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het Batterijenweg nabij nr 2;</text:p>
            <text:p text:style-name="common-al"/>
            <text:p text:style-name="common-al">dat dit een proactieve plaatsing betreft;</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8c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Op grond van bovenstaande, het volgende verkeersbesluit:</text:span>
          </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Batterijenweg nabij nr 2, een tweetal parkeerplaatsen te reserveren ten behoeve van het opladen van elektrische voertuigen.</text:p>
            <text:p text:style-name="common-al"/>
            <text:p text:style-name="common-al">
            <text:span text:style-name="nadrukvet">Situatieschets:</text:span>
          </text:p>
            <text:p text:style-name="common-al">Zie bijlage;</text:p>
            <text:p text:style-name="common-al"/>
            <text:p text:style-name="common-al">Opheusden, 14 september 2023</text:p>
            <text:p text:style-name="common-al"/>
            <text:p text:style-name="common-al">namens burgemeester en wethouders van gemeente Neder-Betuwe,</text:p>
            <text:p text:style-name="common-al"/>
            <text:p text:style-name="common-al"/>
            <text:p text:style-name="common-al">D. Peters</text:p>
            <text:p text:style-name="common-al">medewerker verkeer</text:p>
            <text:p text:style-name="common-al"/>
            <text:p text:style-name="common-al">Mogelijkheid bezwaar en beroep, voorlopige voorziening</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88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strische voertuigen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Batterijenweg in Kesteren.</meta:user-defined>
    <meta:user-defined meta:name="DCTERMS.W3CDTF/DCTERMS.available">2023-09-18</meta:user-defined>
    <meta:user-defined meta:name="OVERHEIDop.externeBijlage">Bijlage 1|exb-2023-44075</meta:user-defined>
    <meta:user-defined meta:name="DCTERMS.W3CDTF/OVERHEIDop.jaargang">2023</meta:user-defined>
    <meta:user-defined meta:name="OVERHEIDop.publicationIssue">398865</meta:user-defined>
    <meta:user-defined meta:name="OVERHEIDop.GmbID/DC.identifier">gmb-2023-398865</meta:user-defined>
    <meta:user-defined meta:name="OVERHEIDop.versieInformatie"/>
  </office:meta>
</office:document-meta>
</file>