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uiskade NZ 79 Westerhaar-Vriezenveensewijk, bouwen van diverse bouwwerken op het terrein, uiterlijke besluitdatum 02-11-2023, zaaknummer TR-Z2023-001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337</text:p>
            <text:p text:style-name="common-al">
            <text:span text:style-name="nadrukvet">Uiterlijke besluitdatum:</text:span> 02-11-2023</text:p>
            <text:p text:style-name="common-al">
            <text:span text:style-name="nadrukvet">Locatie:</text:span> Sluiskade NZ 79 Westerhaar-Vriezenveensewijk</text:p>
            <text:p text:style-name="common-al">
            <text:span text:style-name="nadrukvet">Projectomschrijving:</text:span> bouwen van diverse bouwwerken op het terrei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886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337</meta:user-defined>
    <meta:user-defined meta:name="DCTERMS.abstract">bouwen van diverse bouwwerken op het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Sluiskade NZ 79 Westerhaar-Vriezenveensewijk, bouwen van diverse bouwwerken op het terrein, uiterlijke besluitdatum 02-11-2023, zaaknummer TR-Z2023-001337.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864</meta:user-defined>
    <meta:user-defined meta:name="OVERHEIDop.GmbID/DC.identifier">gmb-2023-398864</meta:user-defined>
    <meta:user-defined meta:name="OVERHEIDop.versieInformatie"/>
  </office:meta>
</office:document-meta>
</file>