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ingen met gevolgen voor beschermde monumenten: Batterijenstraat 10, Bellingwolde, plaatsen dubbele beglazing, datum: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86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andelingen met gevolgen voor beschermde monumenten: Batterijenstraat 10, Bellingwolde, plaatsen dubbele beglazing, datum: 12 september 2023</meta:user-defined>
    <meta:user-defined meta:name="DCTERMS.W3CDTF/DCTERMS.available">2023-09-18</meta:user-defined>
    <meta:user-defined meta:name="DCTERMS.W3CDTF/OVERHEIDop.jaargang">2023</meta:user-defined>
    <meta:user-defined meta:name="OVERHEIDop.publicationIssue">398861</meta:user-defined>
    <meta:user-defined meta:name="OVERHEIDop.GmbID/DC.identifier">gmb-2023-398861</meta:user-defined>
    <meta:user-defined meta:name="OVERHEIDop.versieInformatie"/>
  </office:meta>
</office:document-meta>
</file>