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Gouw 59a, 1614MB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is een melding ontvangen waarvoor geen vergunningsplicht geldt voor de locatie De Gouw 59a, 1614MB Lutjebroek. De melding is geregistreerd en behandeld onder zaaknummer Z2023-00000974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9885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5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5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74</meta:user-defined>
    <meta:user-defined meta:name="DCTERMS.abstract">Betreft: Melding op locatie De Gouw 59a, 1614MB Lutjebroek</meta:user-defined>
    <dc:language>nl</dc:language>
    <meta:user-defined meta:name="OVERHEIDop.locatietype/OVERHEIDop.gebiedsmarkering">Punt</meta:user-defined>
    <meta:user-defined meta:name="DC.title">Kennisgeving melding, De Gouw 59a, 1614MB Lutjebroe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52</meta:user-defined>
    <meta:user-defined meta:name="OVERHEIDop.GmbID/DC.identifier">gmb-2023-398852</meta:user-defined>
    <meta:user-defined meta:name="OVERHEIDop.versieInformatie"/>
  </office:meta>
</office:document-meta>
</file>