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deeltelijk wijzigen gebruik van schuur voor hondenpension-trimsalon-fysio, Strijbeekseweg 42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3-09-2023 een aanvraag omgevingsvergunning hebben ontvangen voor het gedeeltelijk wijzigen gebruik van schuur voor hondenpension-trimsalon-fysio op het adres Strijbeekseweg 42, 4856 AB Strijbeek (104393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884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939</meta:user-defined>
    <dc:language>nl</dc:language>
    <meta:user-defined meta:name="OVERHEIDop.locatietype/OVERHEIDop.gebiedsmarkering">Punt</meta:user-defined>
    <meta:user-defined meta:name="DC.title">Ingekomen aanvraag omgevingsvergunning, het gedeeltelijk wijzigen gebruik van schuur voor hondenpension-trimsalon-fysio, Strijbeekseweg 42, 4856 AB Strij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49</meta:user-defined>
    <meta:user-defined meta:name="OVERHEIDop.GmbID/DC.identifier">gmb-2023-398849</meta:user-defined>
    <meta:user-defined meta:name="OVERHEIDop.versieInformatie"/>
  </office:meta>
</office:document-meta>
</file>