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5 woningen, Pastoor Dijkmansstraat 21 -27 5611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4066</text:p>
            <text:p text:style-name="common-al">Omschrijving: bouwen van 15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Dijkmansstraat 21-27 5611RA Eindhoven</text:p>
              </text:list-item>
            </text:list>
            <text:p text:style-name="common-al">Datum ontvangst: 13-09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3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3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3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66</meta:user-defined>
    <meta:user-defined meta:name="DCTERMS.abstract">bouwen van 1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15 woningen, Pastoor Dijkmansstraat 21 -27 5611RA Ein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38</meta:user-defined>
    <meta:user-defined meta:name="OVERHEIDop.GmbID/DC.identifier">gmb-2023-398838</meta:user-defined>
    <meta:user-defined meta:name="OVERHEIDop.versieInformatie"/>
  </office:meta>
</office:document-meta>
</file>