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Besluit (gedeeltelijk) intrekken omgevingsvergunning, Geesteren, Vermolenweg 20, besluit gedeeltelijke intrekking omgevingsvergunning voor het houden van melk- en kalfkoei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gedeeltelijk) ingetrokken</text:p>
            <text:p text:style-name="common-al">Het betreft het navolgende project:</text:p>
            <text:p text:style-name="common-al">
            <text:span text:style-name="nadrukvet">Waar:</text:span> Vermolenweg 20 in Geesteren</text:p>
            <text:p text:style-name="common-al">
            <text:span text:style-name="nadrukvet">Project:</text:span> besluit gedeeltelijke intrekking omgevingsvergunning voor het houden van melk- en kalfkoeien</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Het besluit is ten opzichte van dit eerder bekend gemaakte ontwerpbesluit ongewijzigd vastgesteld.</text:p>
            <text:p text:style-name="common-al"/>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
            <text:p text:style-name="common-al"/>
            <text:p text:style-name="common-al"/>
            <text:p text:style-name="common-al"/>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883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3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3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2-000696</meta:user-defined>
    <meta:user-defined meta:name="DCTERMS.abstract">besluit gedeeltelijke intrekking omgevingsvergunning voor het houden van melk- en kalfkoeien</meta:user-defined>
    <dc:language>nl</dc:language>
    <meta:user-defined meta:name="OVERHEIDop.locatietype/OVERHEIDop.gebiedsmarkering">Punt</meta:user-defined>
    <meta:user-defined meta:name="DC.title">Gemeente Tubbergen - Besluit (gedeeltelijk) intrekken omgevingsvergunning, Geesteren, Vermolenweg 20, besluit gedeeltelijke intrekking omgevingsvergunning voor het houden van melk- en kalfkoeien</meta:user-defined>
    <meta:user-defined meta:name="DCTERMS.W3CDTF/DCTERMS.available">2023-09-19</meta:user-defined>
    <meta:user-defined meta:name="DCTERMS.W3CDTF/OVERHEIDop.jaargang">2023</meta:user-defined>
    <meta:user-defined meta:name="OVERHEIDop.publicationIssue">398837</meta:user-defined>
    <meta:user-defined meta:name="OVERHEIDop.GmbID/DC.identifier">gmb-2023-398837</meta:user-defined>
    <meta:user-defined meta:name="OVERHEIDop.versieInformatie"/>
  </office:meta>
</office:document-meta>
</file>