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kt 69, 2801J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3 een aanvraag om een omgevingsvergunning ontvangen. Het gaat over het realiseren van doorbraken tussen de panden en wijzigen van de achtergevel op de locatie Markt 69, 2801JM Gouda. De aanvraag is geregistreerd onder kenmerk 2023-00012812.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883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3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3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281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arkt 69, 2801JM Gouda</meta:user-defined>
    <meta:user-defined meta:name="DCTERMS.W3CDTF/DCTERMS.available">2023-09-18</meta:user-defined>
    <meta:user-defined meta:name="DCTERMS.W3CDTF/OVERHEIDop.jaargang">2023</meta:user-defined>
    <meta:user-defined meta:name="OVERHEIDop.publicationIssue">398834</meta:user-defined>
    <meta:user-defined meta:name="OVERHEIDop.GmbID/DC.identifier">gmb-2023-398834</meta:user-defined>
    <meta:user-defined meta:name="OVERHEIDop.versieInformatie"/>
  </office:meta>
</office:document-meta>
</file>