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Hazeldonksestraat 17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3 heeft de gemeente Zundert een melding ontvangen voor activiteiten waarvoor geen vergunningplicht geldt op locatie Hazeldonksestraat 17 in Rijsbergen. De melding is geregistreerd onder zaaknummer Z23-000367.</text:p>
            <text:p text:style-name="common-al">De melding betreft verander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3-000367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9883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Hazeldonksestraat 17 in Rijsberg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883</meta:user-defined>
    <meta:user-defined meta:name="OVERHEIDop.GmbID/DC.identifier">gmb-2023-39883</meta:user-defined>
    <meta:user-defined meta:name="OVERHEIDop.versieInformatie"/>
  </office:meta>
</office:document-meta>
</file>