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gelen voorrangssituatie op Nieuwegracht </text:p>
      <text:section text:name="regeling_id1-3-2" text:style-name="regeling">
        <text:section text:name="aanhef_id1-3-2-1" text:style-name="aanhef">
          <text:section text:name="afkondiging_id1-3-2-1-1" text:style-name="afkondiging">
            <text:p text:style-name="afkondiging_top"/>
            <text:p text:style-name="al">Kenmerk: Ruimte/ 375805</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de functie op Nieuwegracht 4 worden ontsloten door een uitrit;</text:p>
            <text:p text:style-name="common-al"/>
            <text:p text:style-name="common-al">Dat een deel van de bestuurders deze uitrit aanzien voor een gelijkwaardig kruispunt;</text:p>
            <text:p text:style-name="common-al"/>
            <text:p text:style-name="tussenkopcur">Maatregel</text:p>
            <text:p text:style-name="common-al">Overwegende dat er gevaarlijke situaties ontstaan omdat de uitritconstructie van Nieuwegracht 4 wordt aangezien voor een gelijkwaardig kruispunt;</text:p>
            <text:p text:style-name="common-al"/>
            <text:p text:style-name="common-al">Dat het daarom gewenst is om de voorrangssituatie tussen de Nieuwegracht en de uitrit te regelen;</text:p>
            <text:p text:style-name="common-al"/>
            <text:p text:style-name="common-al">Dat er zo een duidelijke en veilige verkeerssituatie ontstaat;</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de uitrit zo is ingericht dat een deel van de bestuurders deze aanziet als zijweg;</text:p>
            <text:p text:style-name="common-al"/>
            <text:p text:style-name="common-al">Dat op de Nieuwegracht dit de enige uitrit is die wordt aangezien als zijweg;</text:p>
            <text:p text:style-name="common-al"/>
            <text:p text:style-name="common-al">Dat er nog geen zicht is op een herinrichting van de Nieuwegracht;</text:p>
            <text:p text:style-name="common-al"/>
            <text:p text:style-name="common-al">dat het belang om deze verkeerssituatie veilig te maken zwaarder weegt dan het laten bestaan van de uitritconstructie zonder het regelen van de voorrangssituatie;</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en weggebruikers en passagiers te bescherm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I. Door plaatsing van bord B06 (Verleen voorrang aan bestuurders op de kruisende weg) van bijlage 1 van het RVV 1990, en door plaatsen van haaientanden, bestuurders op de uitrit van Nieuwegracht 4 voorrang te laten verlenen aan bestuurders op de Nieuwegracht.</text:p>
            <text:p text:style-name="common-al"/>
            <text:p text:style-name="common-al">Soest, 26 januari 2023</text:p>
            <text:p text:style-name="common-al"/>
            <text:p text:style-name="common-al"> Namens burgemeester en wethouders</text:p>
            <text:p text:style-name="common-al"/>
            <text:p text:style-name="common-al">Tom Fabel</text:p>
            <text:p text:style-name="common-al">Teamleider Ruimte</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8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ste Soest - Regelen voorrangssituatie - Nieuwegracht,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75805</meta:user-defined>
    <meta:user-defined meta:name="DCTERMS.abstract">Regelen voorrangssituatie uitrit Nieuwegracht 4 en de Nieuwegracht.</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Regelen voorrangssituatie op Nieuwegracht</meta:user-defined>
    <meta:user-defined meta:name="DCTERMS.W3CDTF/DCTERMS.available">2023-01-30</meta:user-defined>
    <meta:user-defined meta:name="OVERHEIDop.externeBijlage">Nieuwegracht 4 regelen voorrangssituatie|exb-2023-4140</meta:user-defined>
    <meta:user-defined meta:name="DCTERMS.W3CDTF/OVERHEIDop.jaargang">2023</meta:user-defined>
    <meta:user-defined meta:name="OVERHEIDop.publicationIssue">39882</meta:user-defined>
    <meta:user-defined meta:name="OVERHEIDop.GmbID/DC.identifier">gmb-2023-39882</meta:user-defined>
    <meta:user-defined meta:name="OVERHEIDop.versieInformatie"/>
  </office:meta>
</office:document-meta>
</file>