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havenkade 44, 1506 PD Zaandam - het bouwen van e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423 - het bouwen van een kelder  -  - op de locatie Houthavenkade 44, 1506 PD Zaandam</text:p>
            <text:p text:style-name="common-al">Besluit verzonden: 14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81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23</meta:user-defined>
    <dc:language>nl</dc:language>
    <meta:user-defined meta:name="OVERHEIDop.locatietype/OVERHEIDop.gebiedsmarkering">Punt</meta:user-defined>
    <meta:user-defined meta:name="DC.title">Verleende omgevingsvergunning - Houthavenkade 44, 1506 PD Zaandam - het bouwen van een keld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18</meta:user-defined>
    <meta:user-defined meta:name="OVERHEIDop.GmbID/DC.identifier">gmb-2023-398818</meta:user-defined>
    <meta:user-defined meta:name="OVERHEIDop.versieInformatie"/>
  </office:meta>
</office:document-meta>
</file>