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eteringen, Meulenspie’, bijbehorend beeldkwaliteitsplan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7 september 2023 het bestemmingsplan ‘Teteringen, Meulenspie’ (NL.IMRO.0758.BP2021220008-VG01) en het beeldkwaliteitsplan ‘Meulenspie’ heeft vastgesteld. Ook wordt het op 6 juli 2023 door het college van burgemeester en wethouders van Breda genomen besluit hogere waarde bekend gemaakt.</text:p>
            <text:p text:style-name="common-al"/>
            <text:p text:style-name="common-al">Het bestemmingsplan voorziet in de bouw van maximaal 72 middeldure huurappartementen op een nog onbebouwd perceel naast scholengemeenschap Curio aan de Meulenspie in Teteringen.</text:p>
            <text:p text:style-name="common-al"/>
            <text:p text:style-name="common-al">Het bestemmingsplan is ten opzichte van het ter inzage gelegde ontwerpbestemmingsplan gewijzigd vastgesteld. Deze wijzigingen zijn in het raadsbesluit, het raadsvoorstel, de zienswijzennota bestemmingsplan ‘Teteringen, Meulenspie’ en het gewijzigd vastgestelde bestemmingsplan opgenomen. </text:p>
            <text:p text:style-name="common-al"/>
            <text:p text:style-name="common-al">
            <text:span text:style-name="nadrukvet">Beeldkwaliteitsplan</text:span>
          </text:p>
            <text:p text:style-name="common-al">Voor het bestemmingsplan is een beeldkwaliteitsplan opgesteld. Het beeldkwaliteitsplan gaat over de vorm en uitstraling van de toekomstige bebouwing, zoals materiaalgebruik en de inrichting van de openbare ruimte. Het beeldkwaliteitsplan maakt onderdeel uit van de welstandsnota en wordt gebruikt door de Commissie Ruimtelijke Kwaliteit bij de toetsing van de omgevingsvergunning die nog moet worden verleend (de zogenoemde ‘welstandsbeoordeling’). Het beeldkwaliteitsplan is als bijlage bij het bestemmingsplan gevoegd en ligt gelijktijdig ter inzage. </text:p>
            <text:p text:style-name="common-al"/>
            <text:p text:style-name="common-al">
            <text:span text:style-name="nadrukvet">Wet geluidhinder</text:span>
          </text:p>
            <text:p text:style-name="common-al">De nieuwe appartementen aan de Meulenspie liggen binnen de geluidzone van de Noordelijke Rondweg (Nieuwe Kadijk). Uit onderzoek blijkt dat het geluid van deze weg op de gevels van een deel van de woningen te hoog is. Daarom heeft het college van burgemeester en wethouders op 6 juli 2023 een besluit hogere waarde genomen. </text:p>
            <text:p text:style-name="common-al"/>
            <text:p text:style-name="common-al">
            <text:span text:style-name="nadrukvet">Ter inzage</text:span>
          </text:p>
            <text:p text:style-name="common-al">Het bestemmingsplan, beeldkwaliteitsplan en besluit hogere waarde liggen vanaf 19 september 2023 digitaal ter inzage en te raadplegen via de website: <text:a xlink:href="https://www.ruimtelijkeplannen.nl/?planidn=NL.IMRO.0758.BP2021220008-VG01" xlink:type="simple">www.ruimtelijkeplannen.nl</text:a>. </text:p>
            <text:p text:style-name="common-al"/>
            <text:p text:style-name="common-al">
            <text:span text:style-name="nadrukvet">Beroep</text:span>
          </text:p>
            <text:p text:style-name="common-al">De beroepstermijn loopt van 20 september 2023 tot en met 31 oktober 2023.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C</text:span>
            <text:span text:style-name="nadrukvet">risis- en herstelwet</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p text:style-name="common-al">- De rechter uitspraak moet doen binnen zes maanden na afloop van de beroepstermijn;</text:p>
            <text:p text:style-name="common-al">- Decentrale overheden niet meer in beroep kunnen gaan tegen een besluit van een ander overheidsorgaan, tenzij het besluit tegen hen is gericht.</text:p>
            <text:p text:style-name="common-al"/>
            <text:p text:style-name="common-al">
            <text:span text:style-name="nadrukvet">Informatie</text:span>
          </text:p>
            <text:p text:style-name="last-al">Indien u vragen heeft kunt u contact opnemen met de gemeente via www.breda.nl, WhatsApp 06 – 46 66 26 66, twitter @breda,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81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1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1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20008-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Teteringen, Meulenspie’, bijbehorend beeldkwaliteitsplan en besluit hogere waarde</meta:user-defined>
    <meta:user-defined meta:name="DCTERMS.W3CDTF/DCTERMS.available">2023-09-18</meta:user-defined>
    <meta:user-defined meta:name="DCTERMS.W3CDTF/OVERHEIDop.jaargang">2023</meta:user-defined>
    <meta:user-defined meta:name="OVERHEIDop.publicationIssue">398816</meta:user-defined>
    <meta:user-defined meta:name="OVERHEIDop.GmbID/DC.identifier">gmb-2023-398816</meta:user-defined>
    <meta:user-defined meta:name="OVERHEIDop.versieInformatie"/>
  </office:meta>
</office:document-meta>
</file>