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3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3 een besluit genomen op de aanvraag voor een omgevingsvergunning met zaaknummer <text:span text:style-name="nadrukvet">2023-383626</text:span>.</text:p>
            <text:p text:style-name="common-al">De zaak betreft locatie Molenstraat 203 5554TS Valkenswaard en heeft de omschrijving "ophogen bestemming tuin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5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81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3626</meta:user-defined>
    <meta:user-defined meta:name="DCTERMS.abstract">ophogen bestemming tuin Molenstraat 203</meta:user-defined>
    <dc:language>nl</dc:language>
    <meta:user-defined meta:name="OVERHEIDop.locatietype/OVERHEIDop.gebiedsmarkering">Punt</meta:user-defined>
    <meta:user-defined meta:name="DC.title">Besluit aanvraag omgevingsvergunning Molenstraat 203, 5554TS Valkens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15</meta:user-defined>
    <meta:user-defined meta:name="OVERHEIDop.GmbID/DC.identifier">gmb-2023-398815</meta:user-defined>
    <meta:user-defined meta:name="OVERHEIDop.versieInformatie"/>
  </office:meta>
</office:document-meta>
</file>