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en bouwen van een bijgebouw aan Voorteindseweg 7 5091TJ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en bouwen van een bijgebouw aan Voorteindseweg 7 5091TJ Oost West en Middelbeers. Het kenmerk van de gemeente voor deze zaak is 08234648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881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6484</meta:user-defined>
    <meta:user-defined meta:name="DCTERMS.abstract">verbouwen van een woning en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en bouwen van een bijgebouw aan Voorteindseweg 7 5091TJ Oost West en Middelbeers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11</meta:user-defined>
    <meta:user-defined meta:name="OVERHEIDop.GmbID/DC.identifier">gmb-2023-398811</meta:user-defined>
    <meta:user-defined meta:name="OVERHEIDop.versieInformatie"/>
  </office:meta>
</office:document-meta>
</file>