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s Stevensweg 5, 7991 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schuur t.b.v. een paardenstal, ontvangstdatum 24-01-2023, zaaknummer 2023-001794,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s Stevensweg 5, 7991 RN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81</meta:user-defined>
    <meta:user-defined meta:name="OVERHEIDop.GmbID/DC.identifier">gmb-2023-39881</meta:user-defined>
    <meta:user-defined meta:name="OVERHEIDop.versieInformatie"/>
  </office:meta>
</office:document-meta>
</file>