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Weymouthdennen (Pinus Strobus), Breugellaan perceel P 571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Weymouthdennen (Pinus Strobus) op de locatie Breugellaan perceel P 5716 Weert. De aanvraag om omgevingsvergunning is ontvangen op 13 september 2023 en is geregistreerd onder zaaknummer Z2023-000019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80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22</meta:user-defined>
    <meta:user-defined meta:name="DCTERMS.abstract">Betreft: Aanvraag op locatie Breugellaan perceel P 5716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pen van twee Weymouthdennen (Pinus Strobus), Breugellaan perceel P 5716 Weert</meta:user-defined>
    <meta:user-defined meta:name="DCTERMS.W3CDTF/DCTERMS.available">2023-09-18</meta:user-defined>
    <meta:user-defined meta:name="DCTERMS.W3CDTF/OVERHEIDop.jaargang">2023</meta:user-defined>
    <meta:user-defined meta:name="OVERHEIDop.publicationIssue">398808</meta:user-defined>
    <meta:user-defined meta:name="OVERHEIDop.GmbID/DC.identifier">gmb-2023-398808</meta:user-defined>
    <meta:user-defined meta:name="OVERHEIDop.versieInformatie"/>
  </office:meta>
</office:document-meta>
</file>