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aanvraag ontheffing voor vestiging op Stephensonstraat 1 Harderwijk, Stephensonstraat 1, 3846A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op de aanvraag met zaaknummer 2023-001783 voor aanvraag ontheffing voor vestiging op locatie Stephensonstraat 1, 3846AK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5 september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880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0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0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Stephensonstraat 1, 3846AK Harderwijk</meta:user-defined>
    <dc:language>nl</dc:language>
    <meta:user-defined meta:name="OVERHEIDop.locatietype/OVERHEIDop.gebiedsmarkering">Punt</meta:user-defined>
    <meta:user-defined meta:name="DC.title">Verlenging beslistermijn voor aanvraag ontheffing voor vestiging op Stephensonstraat 1 Harderwijk, Stephensonstraat 1, 3846AK Harderwijk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03</meta:user-defined>
    <meta:user-defined meta:name="OVERHEIDop.GmbID/DC.identifier">gmb-2023-398803</meta:user-defined>
    <meta:user-defined meta:name="OVERHEIDop.versieInformatie"/>
  </office:meta>
</office:document-meta>
</file>