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ijgebouw, plaatsen van zonnepanelen, aanleggen van een uitweg en het splitsen van een kavel aan Kerklaan 16 te Heesselt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het plaatsen van zonnepanelen, het aanleggen van een uitweg, het splitsen van een kavel (Strijd Gebr. gronden/bouww. met RO, Rijksmonumenten (uitgebreid), Uitweg, Werk uitvoeren, Bouwen), Kerklaan 16, 4063 CV, in Heesselt (06-09-2023) (beroep mogelijk), ODR2213598</text:p>
            <text:p text:style-name="common-al">
            <text:span text:style-name="nadrukvet">
              <text:span text:style-name="nadrukvet">Wilt u de beslissing bekijken?</text:span>
            </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
              <text:span text:style-name="nadrukvet">Bent u het niet eens met de beslissing? </text:span>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88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213598</meta:user-defined>
    <dc:language>nl</dc:language>
    <meta:user-defined meta:name="OVERHEIDop.locatietype/OVERHEIDop.gebiedsmarkering">Adres</meta:user-defined>
    <meta:user-defined meta:name="DC.title">Toestemming voor het bouwen van een bijgebouw, plaatsen van zonnepanelen, aanleggen van een uitweg en het splitsen van een kavel aan Kerklaan 16 te Heesselt</meta:user-defined>
    <meta:user-defined meta:name="OVERHEIDop.datumEindeReactietermijn">2023-10-31</meta:user-defined>
    <meta:user-defined meta:name="OVERHEIDop.TilID/OVERHEIDop.terinzageleggingOP">til-2023-14658</meta:user-defined>
    <meta:user-defined meta:name="DCTERMS.W3CDTF/DCTERMS.available">2023-09-19</meta:user-defined>
    <meta:user-defined meta:name="DCTERMS.W3CDTF/OVERHEIDop.jaargang">2023</meta:user-defined>
    <meta:user-defined meta:name="OVERHEIDop.publicationIssue">398800</meta:user-defined>
    <meta:user-defined meta:name="OVERHEIDop.GmbID/DC.identifier">gmb-2023-398800</meta:user-defined>
    <meta:user-defined meta:name="OVERHEIDop.versieInformatie"/>
  </office:meta>
</office:document-meta>
</file>