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47 woningen aan Hoevelaar fase 2, perceel (WDB02) G 194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velaar fase 2, perceel (WDB02) G 1941</text:span>, het bouwen van 47 woningen, Z.34162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879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9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9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623</meta:user-defined>
    <dc:language>nl</dc:language>
    <meta:user-defined meta:name="OVERHEIDop.locatietype/OVERHEIDop.gebiedsmarkering">Woonplaats</meta:user-defined>
    <meta:user-defined meta:name="DC.title">Verlenging beslistermijn voor het bouwen van 47 woningen aan Hoevelaar fase 2, perceel (WDB02) G 1941 te Woudenber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798</meta:user-defined>
    <meta:user-defined meta:name="OVERHEIDop.GmbID/DC.identifier">gmb-2023-398798</meta:user-defined>
    <meta:user-defined meta:name="OVERHEIDop.versieInformatie"/>
  </office:meta>
</office:document-meta>
</file>