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STAL, PRIKWEI 2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vergroten van een stal op het perceel Prikwei 21 te Aldeboarn (12-09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879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9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9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STAL, PRIKWEI 21 ALDEBOAR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797</meta:user-defined>
    <meta:user-defined meta:name="OVERHEIDop.GmbID/DC.identifier">gmb-2023-398797</meta:user-defined>
    <meta:user-defined meta:name="OVERHEIDop.versieInformatie"/>
  </office:meta>
</office:document-meta>
</file>