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land 10 te Den Bomm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3 een besluit genomen op de aanvraag met zaaknummer Z/22/200674 / W2022-0681 voor een omgevingsvergunning betreffende het bouwen van een overkapping aan de bestaande hal op locatie Bosland 10 te Den Bomm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7 januari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87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osland 10 te Den Bommel</meta:user-defined>
    <meta:user-defined meta:name="DCTERMS.W3CDTF/DCTERMS.available">2023-02-07</meta:user-defined>
    <meta:user-defined meta:name="DCTERMS.W3CDTF/OVERHEIDop.jaargang">2023</meta:user-defined>
    <meta:user-defined meta:name="OVERHEIDop.publicationIssue">39879</meta:user-defined>
    <meta:user-defined meta:name="OVERHEIDop.GmbID/DC.identifier">gmb-2023-39879</meta:user-defined>
    <meta:user-defined meta:name="OVERHEIDop.versieInformatie"/>
  </office:meta>
</office:document-meta>
</file>