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woning en vergunningsvrij bouwen van een aanbouw op locatie Zundert (ZDT02) P 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3 heeft de gemeente Zundert een aanvraag voor een omgevingsvergunning ontvangen voor het bouwen van een woning en vergunningsvrij bouwen van een aanbouw op locatie Zundert (ZDT02) P 1990. De aanvraag is geregistreerd onder zaaknummer 0879ZV202300255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878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8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8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300255</meta:user-defined>
    <dc:language>nl</dc:language>
    <meta:user-defined meta:name="OVERHEIDop.locatietype/OVERHEIDop.gebiedsmarkering">Perceel</meta:user-defined>
    <meta:user-defined meta:name="DC.title">Kennisgeving ontvangst aanvraag omgevingsvergunning voor het bouwen van een woning en vergunningsvrij bouwen van een aanbouw op locatie Zundert (ZDT02) P 1990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789</meta:user-defined>
    <meta:user-defined meta:name="OVERHEIDop.GmbID/DC.identifier">gmb-2023-398789</meta:user-defined>
    <meta:user-defined meta:name="OVERHEIDop.versieInformatie"/>
  </office:meta>
</office:document-meta>
</file>