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horeca- en sportonderneming aan De Bosrand 15-17 te Woudenbe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05 mei 2023 een</text:p>
            <text:p text:style-name="common-al">melding in het kader van het Activiteitenbesluit milieubeheer ontvangen van Sportcafé de Camp te Woudenberg. De melding heeft betrekking op het starten van een horeca- en sportonderneming aan <text:span text:style-name="nadrukvet">De Bosrand 15-17</text:span> in Woudenberg en heeft zaakkenmerk Z/23/110215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text:p>
            <text:p text:style-name="last-al">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77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02159</meta:user-defined>
    <dc:language>nl</dc:language>
    <meta:user-defined meta:name="OVERHEIDop.locatietype/OVERHEIDop.gebiedsmarkering">Adres</meta:user-defined>
    <meta:user-defined meta:name="OVERHEIDop.locatietype/OVERHEIDop.gebiedsmarkering">Adres</meta:user-defined>
    <meta:user-defined meta:name="DC.title">Melding voor het starten van een horeca- en sportonderneming aan De Bosrand 15-17 te Woudenberg</meta:user-defined>
    <meta:user-defined meta:name="DCTERMS.W3CDTF/DCTERMS.available">2023-09-19</meta:user-defined>
    <meta:user-defined meta:name="DCTERMS.W3CDTF/OVERHEIDop.jaargang">2023</meta:user-defined>
    <meta:user-defined meta:name="OVERHEIDop.publicationIssue">398777</meta:user-defined>
    <meta:user-defined meta:name="OVERHEIDop.GmbID/DC.identifier">gmb-2023-398777</meta:user-defined>
    <meta:user-defined meta:name="OVERHEIDop.versieInformatie"/>
  </office:meta>
</office:document-meta>
</file>