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rianderstraat 321 - OMV.23.08.00343 - meerdere locaties Hoogvliet/Pe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orianderstraat 321, 3193SL, kappen van 5 bomen volgens Inboet Hoogvliet/Pernis. Het geanonimiseerde besluit is als bijlage toegevoegd aan de publicatie (datum besluit 13-09-2023, verzonden op 14-09-2023, dossiernummer OMV.23.08.0034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77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7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7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Korianderstraat 321 - OMV.23.08.00343 - meerdere locaties Hoogvliet/Pernis</meta:user-defined>
    <meta:user-defined meta:name="DCTERMS.W3CDTF/DCTERMS.available">2023-09-18</meta:user-defined>
    <meta:user-defined meta:name="DCTERMS.W3CDTF/OVERHEIDop.jaargang">2023</meta:user-defined>
    <meta:user-defined meta:name="OVERHEIDop.externeBijlage">Korianderstraat 321 - OMV.23.08.00343|exb-2023-44052</meta:user-defined>
    <meta:user-defined meta:name="OVERHEIDop.publicationIssue">398776</meta:user-defined>
    <meta:user-defined meta:name="OVERHEIDop.GmbID/DC.identifier">gmb-2023-398776</meta:user-defined>
    <meta:user-defined meta:name="OVERHEIDop.versieInformatie"/>
  </office:meta>
</office:document-meta>
</file>