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ozen van grondwater afkomstig van ontwatering op de bodem nabij de Stationsweg Oost 193 te Woudenber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oudenberg hebben op 28 augustus 2023 een melding in het kader van het Besluit lozen buiten inrichtingen (Blbi) ontvangen. De melding heeft betrekking op het lozen van grondwater afkomstig van ontwatering op de bodem, nabij de <text:span text:style-name="nadrukvet">Stationsweg Oost 193</text:span> in Woudenberg. De lozing zal plaats vinden tussen 18 september en 31 december 2023 en heeft een debiet van 25 m<text:span text:style-name="sup">3</text:span> per uur. De melding heeft zaakkenmerk Z/23/110735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77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3/1107351</meta:user-defined>
    <dc:language>nl</dc:language>
    <meta:user-defined meta:name="OVERHEIDop.locatietype/OVERHEIDop.gebiedsmarkering">Adres</meta:user-defined>
    <meta:user-defined meta:name="DC.title">Melding voor het lozen van grondwater afkomstig van ontwatering op de bodem nabij de Stationsweg Oost 193 te Woudenberg</meta:user-defined>
    <meta:user-defined meta:name="DCTERMS.W3CDTF/DCTERMS.available">2023-09-19</meta:user-defined>
    <meta:user-defined meta:name="DCTERMS.W3CDTF/OVERHEIDop.jaargang">2023</meta:user-defined>
    <meta:user-defined meta:name="OVERHEIDop.publicationIssue">398774</meta:user-defined>
    <meta:user-defined meta:name="OVERHEIDop.GmbID/DC.identifier">gmb-2023-398774</meta:user-defined>
    <meta:user-defined meta:name="OVERHEIDop.versieInformatie"/>
  </office:meta>
</office:document-meta>
</file>