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bestaande berging, Spijkerlaan 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82</text:p>
            <text:p text:style-name="common-al">Omschrijving: het legaliseren van een bestaande berging</text:p>
            <text:p text:style-name="common-al">Adres: Spijkerlaan 39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2-09-2023</text:p>
            <text:p text:style-name="last-al">Datum verzending: 12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77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7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bestaande berging, Spijkerlaan 39 te Arn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73</meta:user-defined>
    <meta:user-defined meta:name="OVERHEIDop.GmbID/DC.identifier">gmb-2023-398773</meta:user-defined>
    <meta:user-defined meta:name="OVERHEIDop.versieInformatie"/>
  </office:meta>
</office:document-meta>
</file>