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houtopstanden (kap) in de openbare ruimte, nabij Cort van der Lindenkade 28 1067LJ Amsterdam, J.G. Suurhoffstraat 43 1067VL Amsterdam, Lambertus Zijlplein 29 1067JR Amsterdam, Fregelaan 1 1062KK Amsterdam, Cornelis Lelylaan 65-H 1065CL Amsterdam, Johan Braakensiekhof 5 1068KK Amsterdam, Groenlandstraat 30 1060MG Amsterdam, Osdorpplein 1000 1068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Cort van der Lindenkade 28 1067LJ Amsterdam, J.G. Suurhoffstraat 43 1067VL Amsterdam, Lambertus Zijlplein 29 1067JR Amsterdam, Fregelaan 1 1062KK Amsterdam, Cornelis Lelylaan 65-H 1065CL Amsterdam, Johan Braakensiekhof 5 1068KK Amsterdam, Groenlandstraat 30 1060MG Amsterdam, Osdorpplein 1000 1068TG Amsterdam</text:p>
            <text:p text:style-name="common-al">Omschrijving: het kappen van 70 bomen verspreid in de openbare ruimte van stadsdeel Nieuw-West</text:p>
            <text:p text:style-name="common-al">Datum ontvangst: 19-01-2023</text:p>
            <text:p text:style-name="common-al">Zaaknummer: Z2023-NW000160</text:p>
            <text:p text:style-name="common-al">OLO nummer: 75312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7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W000160</meta:user-defined>
    <meta:user-defined meta:name="DCTERMS.abstract">het kappen van 70 bomen verspreid in de openbare ruimte over stadsdeel Nieuw-West, OLO 75312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houtopstanden (kap) in de openbare ruimte, nabij Cort van der Lindenkade 28 1067LJ Amsterdam, J.G. Suurhoffstraat 43 1067VL Amsterdam, Lambertus Zijlplein 29 1067JR Amsterdam, Fregelaan 1 1062KK Amsterdam, Cornelis Lelylaan 65-H 1065CL Amsterdam, Johan Braakensiekhof 5 1068KK Amsterdam, Groenlandstraat 30 1060MG Amsterdam, Osdorpplein 1000 1068TG Amsterdam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77</meta:user-defined>
    <meta:user-defined meta:name="OVERHEIDop.GmbID/DC.identifier">gmb-2023-39877</meta:user-defined>
    <meta:user-defined meta:name="OVERHEIDop.versieInformatie"/>
  </office:meta>
</office:document-meta>
</file>