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uitbouw aan en een opbouw op een woning aan Mildijk 117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uitbouw aan en een opbouw op een woning (Bouwen), Mildijk 117, 4214 DR, in Vuren (08-09-2023) (bezwaar mogelijk), ODR230770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8769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6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6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703</meta:user-defined>
    <dc:language>nl</dc:language>
    <meta:user-defined meta:name="OVERHEIDop.locatietype/OVERHEIDop.gebiedsmarkering">Adres</meta:user-defined>
    <meta:user-defined meta:name="DC.title">Toestemming voor het bouwen van een uitbouw aan en een opbouw op een woning aan Mildijk 117 te Vur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8769</meta:user-defined>
    <meta:user-defined meta:name="OVERHEIDop.GmbID/DC.identifier">gmb-2023-398769</meta:user-defined>
    <meta:user-defined meta:name="OVERHEIDop.versieInformatie"/>
  </office:meta>
</office:document-meta>
</file>