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en in werking hebben van een zorgboerderij voor mensen met een beperkin aan Laagerfseweg 12A te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3 juni 2023 een melding in het kader van het Activiteitenbesluit milieubeheer ontvangen. De melding heeft betrekking op het oprichten en in werking hebben van een zorgboerderij voor mensen met een beperking aan de <text:span text:style-name="nadrukvet">Laagerfseweg 12A</text:span> Woudenberg. De melding heeft bij ons het zaak kenmerk Z/23/1104233.</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text:p>
            <text:p text:style-name="last-al">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76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6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6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04233</meta:user-defined>
    <dc:language>nl</dc:language>
    <meta:user-defined meta:name="OVERHEIDop.locatietype/OVERHEIDop.gebiedsmarkering">Adres</meta:user-defined>
    <meta:user-defined meta:name="DC.title">Melding voor het oprichten en in werking hebben van een zorgboerderij voor mensen met een beperkin aan Laagerfseweg 12A te Woudenberg</meta:user-defined>
    <meta:user-defined meta:name="DCTERMS.W3CDTF/DCTERMS.available">2023-09-19</meta:user-defined>
    <meta:user-defined meta:name="DCTERMS.W3CDTF/OVERHEIDop.jaargang">2023</meta:user-defined>
    <meta:user-defined meta:name="OVERHEIDop.publicationIssue">398767</meta:user-defined>
    <meta:user-defined meta:name="OVERHEIDop.GmbID/DC.identifier">gmb-2023-398767</meta:user-defined>
    <meta:user-defined meta:name="OVERHEIDop.versieInformatie"/>
  </office:meta>
</office:document-meta>
</file>