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27 huurwoningen  Veld 3, Schuytgraaf veld 3 Kad. sect. AF nr. 534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321</text:p>
            <text:p text:style-name="common-al">Omschrijving: het bouwen van 27 huurwoningen  Veld 3</text:p>
            <text:p text:style-name="common-al">Adres: Schuytgraaf veld 3 Kad. sect. AF nr. 5347 te Arnhem</text:p>
            <text:p text:style-name="common-al">Activiteiten: Bouwen (Art. 2.1 lid 1a Wabo) Strijdig gebruik grond/bouww. met RO (Art. 2.1 lid 1c Wabo)Besluit: Verlenging beslistermijn</text:p>
            <text:p text:style-name="common-al">Datum ondertekening: 12-09-2023</text:p>
            <text:p text:style-name="last-al">Datum verzending: 12-09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876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6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6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bouwen van 27 huurwoningen  Veld 3, Schuytgraaf veld 3 Kad. sect. AF nr. 5347 te Arnhe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8765</meta:user-defined>
    <meta:user-defined meta:name="OVERHEIDop.GmbID/DC.identifier">gmb-2023-398765</meta:user-defined>
    <meta:user-defined meta:name="OVERHEIDop.versieInformatie"/>
  </office:meta>
</office:document-meta>
</file>