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loterij aan De Bosrand 15-1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uden van een loterij t.b.v. Vogelvereniging Zang &amp; Kleur Woudenberg e.o., sporthal De Camp, De Bosrand 15-17, 25 november 2023, Z.34252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76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25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loterij aan De Bosrand 15-17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63</meta:user-defined>
    <meta:user-defined meta:name="OVERHEIDop.GmbID/DC.identifier">gmb-2023-398763</meta:user-defined>
    <meta:user-defined meta:name="OVERHEIDop.versieInformatie"/>
  </office:meta>
</office:document-meta>
</file>