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restaurant en een dakterras, Jansbuitensingel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63</text:p>
            <text:p text:style-name="common-al">Omschrijving: het realiseren van een restaurant en een dakterras</text:p>
            <text:p text:style-name="common-al">Adres: Jansbuitensingel 5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8-09-2023</text:p>
            <text:p text:style-name="last-al">Datum verzending: 08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7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restaurant en een dakterras, Jansbuitensingel 5 te Arn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61</meta:user-defined>
    <meta:user-defined meta:name="OVERHEIDop.GmbID/DC.identifier">gmb-2023-398761</meta:user-defined>
    <meta:user-defined meta:name="OVERHEIDop.versieInformatie"/>
  </office:meta>
</office:document-meta>
</file>