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Meerkoetweg 14 5721PV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uitbreiden van een opslaghal, 18-01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
            <text:span text:style-name="nadrukcur">Rectificatie: in de publicatie van 25 januari 2023 (Gemeenteblad 2023, 31757) stond dat aanvraag is ingediend als een aanvraag beschikking eerste fase. De aanvraag is aangepast naar een aanvraag omgevingsvergunning.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9875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5599</meta:user-defined>
    <dc:language>nl</dc:language>
    <meta:user-defined meta:name="OVERHEIDop.locatietype/OVERHEIDop.gebiedsmarkering">Perceel</meta:user-defined>
    <meta:user-defined meta:name="DC.title">Gemeente Asten - aanvraag omgevingsvergunning, Meerkoetweg 14 5721PV Ast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875</meta:user-defined>
    <meta:user-defined meta:name="OVERHEIDop.GmbID/DC.identifier">gmb-2023-39875</meta:user-defined>
    <meta:user-defined meta:name="OVERHEIDop.versieInformatie"/>
  </office:meta>
</office:document-meta>
</file>