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148 Flexwoningen, Eemslaan Kad. sect. Q nr. 876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327</text:p>
            <text:p text:style-name="common-al">Omschrijving: het bouwen van 148 Flexwoningen</text:p>
            <text:p text:style-name="common-al">Adres: Eemslaan Kad. sect. Q nr. 8761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13-09-2023</text:p>
            <text:p text:style-name="last-al">Datum verzending: 13-09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74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4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4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148 Flexwoningen, Eemslaan Kad. sect. Q nr. 8761 te Arnh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749</meta:user-defined>
    <meta:user-defined meta:name="OVERHEIDop.GmbID/DC.identifier">gmb-2023-398749</meta:user-defined>
    <meta:user-defined meta:name="OVERHEIDop.versieInformatie"/>
  </office:meta>
</office:document-meta>
</file>