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Nieuwstraat 87D 7411LK Deventer, Nieuwstraat 87E 7411LK Deventer, [DVT00E09119] Deventer E 91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393</text:p>
            <text:p text:style-name="common-al">
            <text:span text:style-name="nadrukvet">Ingekomen:</text:span> 12-09-2023</text:p>
            <text:p text:style-name="common-al">
            <text:span text:style-name="nadrukvet">Locatie:</text:span> Nieuwstraat 87D 7411LK Deventer, Nieuwstraat 87E 7411LK Deventer, [DVT00E09119] Deventer E 9119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874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4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4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39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het plaatsen van zonnepanelen, Nieuwstraat 87D 7411LK Deventer, Nieuwstraat 87E 7411LK Deventer, [DVT00E09119] Deventer E 9119</meta:user-defined>
    <meta:user-defined meta:name="DCTERMS.W3CDTF/DCTERMS.available">2023-09-18</meta:user-defined>
    <meta:user-defined meta:name="DCTERMS.W3CDTF/OVERHEIDop.jaargang">2023</meta:user-defined>
    <meta:user-defined meta:name="OVERHEIDop.publicationIssue">398745</meta:user-defined>
    <meta:user-defined meta:name="OVERHEIDop.GmbID/DC.identifier">gmb-2023-398745</meta:user-defined>
    <meta:user-defined meta:name="OVERHEIDop.versieInformatie"/>
  </office:meta>
</office:document-meta>
</file>