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rouwerij 't Kerkhuys ontheffingen, Spanbroekerweg 37, 1715GH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ontheffing sluitingsuur en schenktijden </text:span>
          </text:p>
            <text:p text:style-name="common-al"/>
            <text:p text:style-name="common-al">Het college van burgemeester en wethouders van gemeente Opmeer maakt bekend dat op 19 september 2023 een ontheffing sluitingsuur en schenktijden is verleend voor een trouwerij in ’t Kerkhuys te Spanbroek. De looptijd van de ontheffing is op 1 januari 2024 van 00:00 tot 01: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874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3</meta:user-defined>
    <meta:user-defined meta:name="DCTERMS.abstract">Betreft: Beschikking op aanvraag op locatie Spanbroekerweg 37, 1715GH Spanbroek</meta:user-defined>
    <dc:language>nl</dc:language>
    <meta:user-defined meta:name="OVERHEIDop.locatietype/OVERHEIDop.gebiedsmarkering">Punt</meta:user-defined>
    <meta:user-defined meta:name="DC.title">Kennisgeving besluit op Trouwerij 't Kerkhuys ontheffingen, Spanbroekerweg 37, 1715GH Spanbroek</meta:user-defined>
    <meta:user-defined meta:name="DCTERMS.W3CDTF/DCTERMS.available">2023-09-18</meta:user-defined>
    <meta:user-defined meta:name="DCTERMS.W3CDTF/OVERHEIDop.jaargang">2023</meta:user-defined>
    <meta:user-defined meta:name="OVERHEIDop.publicationIssue">398744</meta:user-defined>
    <meta:user-defined meta:name="OVERHEIDop.GmbID/DC.identifier">gmb-2023-398744</meta:user-defined>
    <meta:user-defined meta:name="OVERHEIDop.versieInformatie"/>
  </office:meta>
</office:document-meta>
</file>