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3 ramen en kozijnen aan Berkenlaan 14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3 ramen en kozijnen (Bouwen), Berkenlaan 14, 4194 TE, in Meteren (06-09-2023) (bezwaar mogelijk), ODR230619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74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4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4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196</meta:user-defined>
    <dc:language>nl</dc:language>
    <meta:user-defined meta:name="OVERHEIDop.locatietype/OVERHEIDop.gebiedsmarkering">Adres</meta:user-defined>
    <meta:user-defined meta:name="DC.title">Toestemming voor het vervangen van 3 ramen en kozijnen aan Berkenlaan 14 te Meter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43</meta:user-defined>
    <meta:user-defined meta:name="OVERHEIDop.GmbID/DC.identifier">gmb-2023-398743</meta:user-defined>
    <meta:user-defined meta:name="OVERHEIDop.versieInformatie"/>
  </office:meta>
</office:document-meta>
</file>