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jseweg/Lieshoutseweg ong. te Sint-Oedenrode (Rijtv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anuari 2023 besloten om de beslistermijn voor de aanvraag met zaaknummer OV-2022-0835 voor een omgevingsvergunning op locatie Rooijseweg/Lieshoutseweg ong. te Sint-Oedenrode (Rijtvenweg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7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ooijseweg/Lieshoutseweg ong. te Sint-Oedenrode (Rijtvenweg)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74</meta:user-defined>
    <meta:user-defined meta:name="OVERHEIDop.GmbID/DC.identifier">gmb-2023-39874</meta:user-defined>
    <meta:user-defined meta:name="OVERHEIDop.versieInformatie"/>
  </office:meta>
</office:document-meta>
</file>