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onbekend waarh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adresonderzoek blijkt dat onderstaande personen waarschijnlijk niet meer wonen op het adres waar zij in de Basisregistratie Personen (BRP) staan ingeschreven:</text:p>
            <text:p text:style-name="al"/>
            <text:p text:style-name="al">- A. Smitiukh, Genielaan 54, Alphen aan den Rijn</text:p>
            <text:p text:style-name="al">- R.T. Pereira Marques, Frederik Hendrikstraat 140, Alphen aan den Rijn  </text:p>
            <text:p text:style-name="al">- R.F. Da Cruz Romariz, Frederik Hendrikstraat 140, Alphen aan den Rijn</text:p>
            <text:p text:style-name="al">- E.M. Essakkati, Elzehout 14, Boskoop</text:p>
            <text:p text:style-name="al">- I.P. Okoro, Elzehout 14, Boskoop</text:p>
            <text:p text:style-name="al">- M.R. Ibrahim, Zaalbergstraat 52, Alphen aan den Rijn  </text:p>
            <text:p text:style-name="al">- W. Veenstra, Poortwachter 122, Alphen aan den Rijn  </text:p>
            <text:p text:style-name="al">- R.R. Măcărescu, Rozenstraat 33, Alphen aan den Rijn</text:p>
            <text:p text:style-name="al">- L.P. Lyubenov, Barendstraat 4 A Boskoop</text:p>
            <text:p text:style-name="al">- T.L. Lyubenov, Barendstraat 4 A Boskoop</text:p>
            <text:p text:style-name="al">- N.l. Asenov, Barendstraat 4 A Boskoop</text:p>
            <text:p text:style-name="al"/>
            <text:p text:style-name="al"/>
            <text:p text:style-name="al">
            <text:span text:style-name="nadrukvet">Reageren </text:span>
          </text:p>
            <text:p text:style-name="al">Wordt uw naam hierboven genoemd of weet u waar één van bovengenoemde personen verblijft? Dan verzoeken wij u om contact op te nemen met team Burgerzaken van Gemeente Alphen aan den Rijn, via telefoonnummer 14 0172. Als de gemeente na twee weken geen reactie heeft ontvangen en er geen woonadres bekend is, neemt zij bovengenoemde personen op in de BRP als vertrokken met onbekende bestemming. Dit besluit wordt gepubliceerd op www.overheid.nl.</text:p>
            <text:p text:style-name="al"/>
            <text:p text:style-name="al">
            <text:span text:style-name="nadrukvet">Gevolgen van uitschrijving</text:span>
          </text:p>
            <text:p text:style-name="al">Wanneer personen als vertrokken met onbekende bestemming zijn opgenomen in de BRP, kan dat gevolgen hebben voor bijvoorbeeld huurtoeslag of sociale voorzieningen. Het recht op voorzieningen en diensten van overheidsinstanties hangt namelijk samen met de inschrijving in de BRP.</text:p>
            <text:p text:style-name="al"/>
            <text:p text:style-name="al">Alphen aan den Rijn, 20 september 2023</text:p>
            <text:p text:style-name="al">College van Burgemeester en wethoud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873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3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3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Huisvesting | Organisatie en beleid</meta:user-defined>
    <meta:user-defined meta:name="DC.source">artikel 2.20 van de Wet basisregistratie personen]|[1.0:c:BWBR0033715&amp;artikel=2.20&amp;g=2023-05-15</meta:user-defined>
    <dc:language>nl</dc:language>
    <meta:user-defined meta:name="OVERHEIDop.locatietype/OVERHEIDop.gebiedsmarkering">Gemeente</meta:user-defined>
    <meta:user-defined meta:name="DC.title">Vertrokken onbekend waarheen</meta:user-defined>
    <meta:user-defined meta:name="DCTERMS.W3CDTF/DCTERMS.available">2023-09-20</meta:user-defined>
    <meta:user-defined meta:name="DCTERMS.W3CDTF/OVERHEIDop.jaargang">2023</meta:user-defined>
    <meta:user-defined meta:name="OVERHEIDop.publicationIssue">398739</meta:user-defined>
    <meta:user-defined meta:name="OVERHEIDop.GmbID/DC.identifier">gmb-2023-398739</meta:user-defined>
    <meta:user-defined meta:name="OVERHEIDop.versieInformatie"/>
  </office:meta>
</office:document-meta>
</file>