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zijdakvlak van de woning aan Henschoterlaan 3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nschoterlaan 34, 3931 DB,</text:span> het plaatsen van een dakkapel op het zijdakvlak van de woning, Z.34248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73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480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van de woning aan Henschoterlaan 34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38</meta:user-defined>
    <meta:user-defined meta:name="OVERHEIDop.GmbID/DC.identifier">gmb-2023-398738</meta:user-defined>
    <meta:user-defined meta:name="OVERHEIDop.versieInformatie"/>
  </office:meta>
</office:document-meta>
</file>