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(LNN00 A 2775) Rijksstraatweg 104B Loenen aan de Vecht - De renovatie van twee panden en een bestemmingsplan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september 2023</text:p>
            <text:p text:style-name="common-al">Zaaknummer: Z2023-0000154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73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3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3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46</meta:user-defined>
    <meta:user-defined meta:name="DCTERMS.abstract">Betreft: Beschikking verlenging beslistermijn op locatie LNN00 A 2775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(LNN00 A 2775) Rijksstraatweg 104B Loenen aan de Vecht - De renovatie van twee panden en een bestemmingsplanwijziging</meta:user-defined>
    <meta:user-defined meta:name="OVERHEIDop.datumEindeReactietermijn">2023-10-30</meta:user-defined>
    <meta:user-defined meta:name="OVERHEIDop.terinzageleggingBG">https://jeleefomgeving.nl/inzien/823214527/ad9465c8-52d0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36</meta:user-defined>
    <meta:user-defined meta:name="OVERHEIDop.GmbID/DC.identifier">gmb-2023-398736</meta:user-defined>
    <meta:user-defined meta:name="OVERHEIDop.versieInformatie"/>
  </office:meta>
</office:document-meta>
</file>