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en aanleggen van een utitweg aan Achterweg (HWN02 U 1681)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woning en aanleggen van een utitweg (Bouwen, Uitweg), Achterweg (HWN02 U 1681), in Herwijnen (12-09-2023) (bezwaar mogelijk), ODR230552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873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3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3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305528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bouwen van een woning en aanleggen van een utitweg aan Achterweg (HWN02 U 1681) te Herwijn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8733</meta:user-defined>
    <meta:user-defined meta:name="OVERHEIDop.GmbID/DC.identifier">gmb-2023-398733</meta:user-defined>
    <meta:user-defined meta:name="OVERHEIDop.versieInformatie"/>
  </office:meta>
</office:document-meta>
</file>